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text-properties fo:font-size="16pt" style:font-size-asian="16pt" style:font-size-complex="16pt"/>
    </style:style>
    <style:style style:name="P7" style:parent-style-name="Normální" style:family="paragraph">
      <style:text-properties fo:font-size="16pt" style:font-size-asian="16pt" style:font-size-complex="16pt"/>
    </style:style>
    <style:style style:name="P8" style:parent-style-name="Normální" style:family="paragraph">
      <style:text-properties fo:font-size="16pt" style:font-size-asian="16pt" style:font-size-complex="16pt"/>
    </style:style>
    <style:style style:name="P9" style:parent-style-name="Normální" style:family="paragraph">
      <style:text-properties fo:font-size="16pt" style:font-size-asian="16pt" style:font-size-complex="16pt"/>
    </style:style>
    <style:style style:name="P10" style:parent-style-name="Normální" style:family="paragraph">
      <style:text-properties fo:font-size="16pt" style:font-size-asian="16pt" style:font-size-complex="16pt"/>
    </style:style>
    <style:style style:name="P11" style:parent-style-name="Normální" style:family="paragraph">
      <style:text-properties fo:font-size="16pt" style:font-size-asian="16pt" style:font-size-complex="16pt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P22" style:parent-style-name="Normální" style:family="paragraph">
      <style:text-properties fo:font-size="16pt" style:font-size-asian="16pt" style:font-size-complex="16pt"/>
    </style:style>
    <style:style style:name="P23" style:parent-style-name="Normální" style:family="paragraph">
      <style:text-properties fo:font-size="16pt" style:font-size-asian="16pt" style:font-size-complex="16pt"/>
    </style:style>
    <style:style style:name="P24" style:parent-style-name="Normální" style:family="paragraph">
      <style:text-properties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P32" style:parent-style-name="Normální" style:family="paragraph">
      <style:text-properties fo:font-size="16pt" style:font-size-asian="16pt" style:font-size-complex="16pt"/>
    </style:style>
    <style:style style:name="P33" style:parent-style-name="Normální" style:family="paragraph">
      <style:text-properties fo:font-size="16pt" style:font-size-asian="16pt" style:font-size-complex="16pt"/>
    </style:style>
    <style:style style:name="P34" style:parent-style-name="Normální" style:family="paragraph">
      <style:text-properties fo:font-size="16pt" style:font-size-asian="16pt" style:font-size-complex="16pt"/>
    </style:style>
    <style:style style:name="P35" style:parent-style-name="Normální" style:family="paragraph">
      <style:text-properties fo:font-size="16pt" style:font-size-asian="16pt" style:font-size-complex="16pt"/>
    </style:style>
    <style:style style:name="P36" style:parent-style-name="Normální" style:family="paragraph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P38" style:parent-style-name="Normální" style:family="paragraph">
      <style:text-properties fo:font-size="16pt" style:font-size-asian="16pt" style:font-size-complex="16pt"/>
    </style:style>
    <style:style style:name="P39" style:parent-style-name="Normální" style:family="paragraph">
      <style:text-properties fo:font-size="16pt" style:font-size-asian="16pt" style:font-size-complex="16pt"/>
    </style:style>
    <style:style style:name="P40" style:parent-style-name="Normální" style:family="paragraph">
      <style:text-properties fo:font-size="16pt" style:font-size-asian="16pt" style:font-size-complex="16pt"/>
    </style:style>
    <style:style style:name="P41" style:parent-style-name="Normální" style:family="paragraph">
      <style:text-properties fo:font-size="16pt" style:font-size-asian="16pt" style:font-size-complex="16pt"/>
    </style:style>
    <style:style style:name="P42" style:parent-style-name="Normální" style:family="paragraph">
      <style:text-properties fo:font-size="16pt" style:font-size-asian="16pt" style:font-size-complex="16pt"/>
    </style:style>
    <style:style style:name="P43" style:parent-style-name="Normální" style:family="paragraph">
      <style:text-properties fo:font-size="16pt" style:font-size-asian="16pt" style:font-size-complex="16pt"/>
    </style:style>
    <style:style style:name="P44" style:parent-style-name="Normální" style:family="paragraph">
      <style:text-properties fo:font-size="16pt" style:font-size-asian="16pt" style:font-size-complex="16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4"/>Já vím, kde je ráj<text:s/></text:span><text:span text:style-name="T3"><text:s text:c="5"/></text:span><text:span text:style-name="T4"><text:s text:c="3"/>Karel Peterka</text:span><text:span text:style-name="T5"><text:s/>/ Jaroslava Stočesová ( Mára )</text:span></text:p>
      <text:p text:style-name="P6">Já vím, kde je ráj, své srdce tam mám. <text:s text:c="15"/></text:p>
      <text:p text:style-name="P7">Má tam láska stáj, <text:s/>pojď tam ti jí dám</text:p>
      <text:p text:style-name="P8">Nejsme první ani poslední</text:p>
      <text:p text:style-name="P9">No tak se za mnou aspoň ohlédni</text:p>
      <text:p text:style-name="P10">V palmě je slunce polední Jsi žár</text:p>
      <text:p text:style-name="P11"/>
      <text:p text:style-name="P12">Točí se se mnou svět dokola</text:p>
      <text:p text:style-name="P13">Když mi<text:s/>náhodou zavoláš</text:p>
      <text:p text:style-name="P14">Když na mě zazvoníš zezdola, jsme pár</text:p>
      <text:p text:style-name="P15"/>
      <text:p text:style-name="P16">Já vím, kde je ráj své srdce tam mám.</text:p>
      <text:p text:style-name="P17">Má tam láska stáj, <text:s/>pojď tam ti jí dám</text:p>
      <text:p text:style-name="P18">Kolikrát už beru za kliku</text:p>
      <text:p text:style-name="P19">Smutná vyndavám z šuplíku</text:p>
      <text:p text:style-name="P20">Nacvičuju si repliku, jsem tvá</text:p>
      <text:p text:style-name="P21">Každý den čekám zázraky</text:p>
      <text:p text:style-name="P22">Až vyjde<text:s/>sluníčko nad mraky</text:p>
      <text:p text:style-name="P23">Vždyť ty to víš a já taky, jsme dva</text:p>
      <text:p text:style-name="P24"/>
      <text:p text:style-name="P25">Možná tě znám</text:p>
      <text:p text:style-name="P26">Jsem tady něžná krotká, tak nebuď sám</text:p>
      <text:p text:style-name="P27"/>
      <text:p text:style-name="P28">Mezihra</text:p>
      <text:p text:style-name="P29"/>
      <text:p text:style-name="P30">Já vím, kde je<text:s/>ráj, své srdce tam mám.</text:p>
      <text:p text:style-name="P31">Má tam láska stáj, <text:s/>pojď tam ti jí dám</text:p>
      <text:p text:style-name="P32">Všechno už chci dělit na půlku</text:p>
      <text:p text:style-name="P33">I ovesnou kaši z kastrůlku</text:p>
      <text:p text:style-name="P34">Kéž by jsi byl pro kočku z útulku, můj pán</text:p>
      <text:p text:style-name="P35">Chci konečně najít zázemí</text:p>
      <text:p text:style-name="P36">Já vím, kde je ráj na zemi</text:p>
      <text:p text:style-name="P37">O nás dvou denně zdá se mi, jsi pán</text:p>
      <text:p text:style-name="P38"/>
      <text:p text:style-name="P39">/: Já vím, kde je ráj své srdce tam mám.</text:p>
      <text:p text:style-name="P40">Má tam láska stáj <text:s/>pojď tam ti jí dám :/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4-25T14:29:00Z</meta:creation-date>
    <dc:date>2020-04-25T14:29:00Z</dc:date>
    <meta:template xlink:href="Normal" xlink:type="simple"/>
    <meta:editing-cycles>2</meta:editing-cycles>
    <meta:editing-duration>PT120S</meta:editing-duration>
    <meta:document-statistic meta:page-count="2" meta:paragraph-count="2" meta:word-count="149" meta:character-count="1031" meta:row-count="7" meta:non-whitespace-character-count="884"/>
  </office:meta>
</office:document-meta>
</file>